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475in"/>
    </style:style>
    <style:style style:name="TableColumn4" style:family="table-column">
      <style:table-column-properties style:column-width="1.1916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4888in"/>
    </style:style>
    <style:style style:name="Table1" style:family="table" style:master-page-name="MP0">
      <style:table-properties style:width="6.6861in" fo:margin-left="0in" table:align="center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color="#993366" fo:font-size="14pt" style:font-size-asian="14pt"/>
    </style:style>
    <style:style style:name="T19" style:parent-style-name="預設段落字型" style:family="text">
      <style:text-properties style:font-name="新細明體" fo:color="#800080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ableRow21" style:family="table-row">
      <style:table-row-properties style:min-row-height="0.236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新細明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8" style:family="table-row">
      <style:table-row-properties style:min-row-height="0.2312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新細明體"/>
    </style:style>
    <style:style style:name="TableRow47" style:family="table-row">
      <style:table-row-properties style:min-row-height="8.622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9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4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P132" style:parent-style-name="內文" style:family="paragraph">
      <style:paragraph-properties fo:text-indent="0.1666in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P143" style:parent-style-name="內文" style:family="paragraph">
      <style:paragraph-properties fo:text-indent="0.1666in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P145" style:parent-style-name="內文" style:family="paragraph">
      <style:text-properties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5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新細明體" fo:font-size="8pt" style:font-size-asian="8pt"/>
    </style:style>
    <style:style style:name="P15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5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54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5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6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7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8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9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0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1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2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3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4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6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7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8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69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0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1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2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3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4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76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7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7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79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6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89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6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P19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新細明體" fo:font-size="8pt" style:font-size-asian="8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2791in" fo:text-indent="-0.2777in">
        <style:tab-stops/>
      </style:paragraph-properties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fo:text-align="justify" fo:margin-left="0.2236in" fo:text-indent="-0.2222in">
        <style:tab-stops/>
      </style:paragraph-properties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fo:font-size="8pt" style:font-size-asian="8pt"/>
    </style:style>
    <style:style style:name="TableRow204" style:family="table-row">
      <style:table-row-properties style:min-row-height="0.3298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新細明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ableRow211" style:family="table-row">
      <style:table-row-properties style:min-row-height="0.4694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新細明體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style:snap-to-layout-grid="false" fo:text-align="justify"/>
      <style:text-properties fo:font-size="8pt" style:font-size-asian="8pt"/>
    </style:style>
    <style:style style:name="P216" style:parent-style-name="內文" style:list-style-name="LFO1" style:family="paragraph">
      <style:paragraph-properties style:snap-to-layout-grid="false" fo:text-align="justify"/>
      <style:text-properties fo:font-size="8pt" style:font-size-asian="8pt"/>
    </style:style>
    <style:style style:name="P217" style:parent-style-name="內文" style:family="paragraph">
      <style:paragraph-properties style:snap-to-layout-grid="false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（總務處</text:span><text:span text:style-name="T18">營繕組</text:span><text:span text:style-name="T19">）</text:span><text:span text:style-name="T20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別</text:p>
          </table:table-cell>
          <table:table-cell table:style-name="TableCell24" table:number-columns-spanned="2">
            <text:p text:style-name="P25">採<text:s/>購<text:s/>程<text:s/>序</text:p>
          </table:table-cell>
          <table:covered-table-cell/>
          <table:table-cell table:style-name="TableCell26">
            <text:p text:style-name="P27">目別</text:p>
          </table:table-cell>
          <table:table-cell table:style-name="TableCell28" table:number-columns-spanned="2">
            <text:p text:style-name="P29">15萬元以上採購案</text:p>
          </table:table-cell>
          <table:covered-table-cell/>
          <table:table-cell table:style-name="TableCell30">
            <text:p text:style-name="P31">編號</text:p>
          </table:table-cell>
          <table:table-cell table:style-name="TableCell32" table:number-columns-spanned="2">
            <text:p text:style-name="P33">AGB-03-01</text:p>
          </table:table-cell>
          <table:covered-table-cell/>
          <table:table-cell table:style-name="TableCell34">
            <text:p text:style-name="P35">頁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責任者</text:p>
          </table:table-cell>
          <table:covered-table-cell/>
          <table:table-cell table:style-name="TableCell41" table:number-columns-spanned="3">
            <text:p text:style-name="P42">作<text:s text:c="2"/>業<text:s text:c="2"/>流<text:s text:c="2"/>程</text:p>
          </table:table-cell>
          <table:covered-table-cell/>
          <table:covered-table-cell/>
          <table:table-cell table:style-name="TableCell43" table:number-columns-spanned="3">
            <text:p text:style-name="P44">注意事項及申請時程</text:p>
          </table:table-cell>
          <table:covered-table-cell/>
          <table:covered-table-cell/>
          <table:table-cell table:style-name="TableCell45" table:number-columns-spanned="3">
            <text:p text:style-name="P46">使用書表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>申請人</text:p>
            <text:p text:style-name="P52"/>
            <text:p text:style-name="P53"/>
            <text:p text:style-name="P54"/>
            <text:p text:style-name="P55">營繕組</text:p>
            <text:p text:style-name="P56"/>
            <text:p text:style-name="P57"/>
            <text:p text:style-name="P58"/>
            <text:p text:style-name="P59">技合處</text:p>
            <text:p text:style-name="P60">保管組</text:p>
            <text:p text:style-name="P61"/>
            <text:p text:style-name="P62"/>
            <text:p text:style-name="P63"><text:s/></text:p>
            <text:p text:style-name="P64"/>
            <text:p text:style-name="P65">主計室</text:p>
            <text:p text:style-name="P66"/>
            <text:p text:style-name="P67"/>
            <text:p text:style-name="P68"/>
            <text:p text:style-name="P69">校長室</text:p>
            <text:p text:style-name="P70"><text:s text:c="2"/>秘書室</text:p>
            <text:p text:style-name="P71"><text:s text:c="2"/>校長或<text:line-break/><text:s text:c="4"/>授權人員</text:p>
            <text:p text:style-name="P72"/>
            <text:p text:style-name="P73"/>
            <text:p text:style-name="P74">營繕組</text:p>
            <text:p text:style-name="P75"/>
            <text:p text:style-name="P76"/>
            <text:p text:style-name="P77"/>
            <text:p text:style-name="P78"/>
            <text:p text:style-name="P79"/>
            <text:p text:style-name="P80">營繕組</text:p>
            <text:p text:style-name="P81"/>
            <text:p text:style-name="P82"/>
            <text:p text:style-name="P83"/>
            <text:p text:style-name="P84"/>
            <text:p text:style-name="P85">營繕組</text:p>
            <text:p text:style-name="P86"/>
            <text:p text:style-name="P87"/>
            <text:p text:style-name="P88"/>
            <text:p text:style-name="P89"/>
            <text:p text:style-name="P90">申請單位</text:p>
            <text:p text:style-name="P91"/>
            <text:p text:style-name="P92"/>
            <text:p text:style-name="P93"/>
            <text:p text:style-name="P94">營繕組</text:p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><text:span text:style-name="T99"><draw:frame draw:z-index="251666944" draw:id="id0" draw:style-name="a0" draw:name="Text Box 82" text:anchor-type="paragraph" svg:x="0.00833in" svg:y="4.23542in" svg:width="0.34306in" svg:height="0.33264in" style:rel-width="scale" style:rel-height="scale"><draw:text-box><text:p text:style-name="內文">6</text:p></draw:text-box><svg:title/><svg:desc/></draw:frame></text:span><text:span text:style-name="T100"><draw:frame draw:z-index="251643392" draw:id="id1" draw:style-name="a1" draw:name="Text Box 23" text:anchor-type="paragraph" svg:x="0.46389in" svg:y="4.22917in" svg:width="1.68889in" svg:height="0.34167in" style:rel-width="scale" style:rel-height="scale"><draw:text-box><text:p text:style-name="內文">上網公告、通知開標</text:p></draw:text-box><svg:title/><svg:desc/></draw:frame></text:span><text:span text:style-name="T101"><draw:connector draw:type="line" svg:x1="1.24861in" svg:y1="4.66319in" svg:x2="1.24861in" svg:y2="5.02708in" draw:z-index="251674112" draw:id="id2" draw:style-name="a3" draw:name="Line 90" text:anchor-type="paragraph"><svg:title/><svg:desc/></draw:connector></text:span><text:span text:style-name="T102"><draw:frame draw:z-index="251662848" draw:id="id3" draw:style-name="a4" draw:name="Text Box 77" text:anchor-type="paragraph" svg:x="0.05139in" svg:y="0.92083in" svg:width="0.28264in" svg:height="0.33264in" style:rel-width="scale" style:rel-height="scale"><draw:text-box><text:p text:style-name="內文">2</text:p></draw:text-box><svg:title/><svg:desc/></draw:frame></text:span><text:span text:style-name="T103"><draw:frame draw:z-index="251663872" draw:id="id4" draw:style-name="a5" draw:name="Text Box 79" text:anchor-type="paragraph" svg:x="0.05in" svg:y="1.72986in" svg:width="0.28264in" svg:height="0.33264in" style:rel-width="scale" style:rel-height="scale"><draw:text-box><text:p text:style-name="內文">3</text:p></draw:text-box><svg:title/><svg:desc/></draw:frame></text:span><text:span text:style-name="T104"><draw:frame draw:z-index="251664896" draw:id="id5" draw:style-name="a6" draw:name="Text Box 80" text:anchor-type="paragraph" svg:x="0.05069in" svg:y="2.56042in" svg:width="0.36528in" svg:height="0.31389in" style:rel-width="scale" style:rel-height="scale"><draw:text-box><text:p text:style-name="內文">4</text:p></draw:text-box><svg:title/><svg:desc/></draw:frame></text:span><text:span text:style-name="T105"><draw:frame draw:z-index="251665920" draw:id="id6" draw:style-name="a7" draw:name="Text Box 81" text:anchor-type="paragraph" svg:x="0.03958in" svg:y="3.33542in" svg:width="0.30278in" svg:height="0.36389in" style:rel-width="scale" style:rel-height="scale"><draw:text-box><text:p text:style-name="內文">5</text:p></draw:text-box><svg:title/><svg:desc/></draw:frame></text:span><text:span text:style-name="T106"><draw:frame draw:z-index="251671040" draw:id="id7" draw:style-name="a8" draw:name="Text Box 86" text:anchor-type="paragraph" svg:x="0.04306in" svg:y="7.85069in" svg:width="0.39514in" svg:height="0.33264in" style:rel-width="scale" style:rel-height="scale"><draw:text-box><text:p text:style-name="內文">1000</text:p></draw:text-box><svg:title/><svg:desc/></draw:frame></text:span><text:span text:style-name="T107"><draw:frame draw:z-index="251670016" draw:id="id8" draw:style-name="a9" draw:name="Text Box 85" text:anchor-type="paragraph" svg:x="0.05069in" svg:y="7.01597in" svg:width="0.29167in" svg:height="0.35278in" style:rel-width="scale" style:rel-height="scale"><draw:text-box><text:p text:style-name="內文">9</text:p></draw:text-box><svg:title/><svg:desc/></draw:frame></text:span><text:span text:style-name="T108"><draw:custom-shape svg:x="0.52986in" svg:y="7.83403in" svg:width="1.62153in" svg:height="0.39653in" draw:z-index="251679232" draw:id="id9" draw:style-name="a10" draw:name="AutoShape 96" text:anchor-type="paragraph"><svg:title/><svg:desc/><text:p text:style-name="P109">驗<text:s/>收、付<text:s/>款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custom-shape svg:x="0.52986in" svg:y="7.01319in" svg:width="1.62153in" svg:height="0.38542in" draw:z-index="251652608" draw:id="id10" draw:style-name="a11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11"><draw:frame draw:z-index="251651584" draw:id="id11" draw:style-name="a12" draw:name="Text Box 53" text:anchor-type="paragraph" svg:x="0.45556in" svg:y="6.24028in" svg:width="1.60625in" svg:height="0.31875in" style:rel-width="scale" style:rel-height="scale"><draw:text-box><text:p text:style-name="內文">決標公告、與訂約</text:p></draw:text-box><svg:title/><svg:desc/></draw:frame></text:span><text:span text:style-name="T112"><draw:custom-shape svg:x="0.44792in" svg:y="6.22778in" svg:width="1.70417in" svg:height="0.38542in" draw:z-index="251644416" draw:id="id12" draw:style-name="a1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0.45347in" svg:y="0.09236in" svg:width="1.83681in" svg:height="0.48125in" draw:z-index="251678208" draw:id="id13" draw:style-name="a14" draw:name="AutoShape 95" text:anchor-type="paragraph"><svg:title/><svg:desc/><text:p text:style-name="P114">使用單位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draw:connector draw:type="line" svg:x1="2.63403in" svg:y1="1.07708in" svg:x2="2.29028in" svg:y2="1.07708in" draw:z-index="251677184" draw:id="id14" draw:style-name="a16" draw:name="Line 94" text:anchor-type="paragraph"><svg:title/><svg:desc/></draw:connector></text:span><text:span text:style-name="T116"><draw:frame draw:z-index="251653632" draw:id="id15" draw:style-name="a17" draw:name="Text Box 55" text:anchor-type="paragraph" svg:x="0.575in" svg:y="7.02431in" svg:width="1.33125in" svg:height="0.34653in" style:rel-width="scale" style:rel-height="scale"><draw:text-box><text:p text:style-name="P117">廠<text:s/>商<text:s/>施工</text:p></draw:text-box><svg:title/><svg:desc/></draw:frame></text:span><text:span text:style-name="T118"><draw:frame draw:z-index="251668992" draw:id="id16" draw:style-name="a18" draw:name="Text Box 84" text:anchor-type="paragraph" svg:x="0.05278in" svg:y="6.25972in" svg:width="0.3125in" svg:height="0.32153in" style:rel-width="scale" style:rel-height="scale"><draw:text-box><text:p text:style-name="內文">8</text:p></draw:text-box><svg:title/><svg:desc/></draw:frame></text:span><text:span text:style-name="T119"><draw:frame draw:z-index="251667968" draw:id="id17" draw:style-name="a19" draw:name="Text Box 83" text:anchor-type="paragraph" svg:x="0.05069in" svg:y="5.33056in" svg:width="0.375in" svg:height="0.29167in" style:rel-width="scale" style:rel-height="scale"><draw:text-box><text:p text:style-name="內文">7</text:p></draw:text-box><svg:title/><svg:desc/></draw:frame></text:span><text:span text:style-name="T120"><draw:frame draw:z-index="251661824" draw:id="id18" draw:style-name="a20" draw:name="Text Box 76" text:anchor-type="paragraph" svg:x="0.05139in" svg:y="0.16736in" svg:width="0.28264in" svg:height="0.33264in" style:rel-width="scale" style:rel-height="scale"><draw:text-box><text:p text:style-name="內文">1</text:p></draw:text-box><svg:title/><svg:desc/></draw:frame></text:span><text:span text:style-name="T121"><draw:connector draw:type="line" svg:x1="1.27361in" svg:y1="0.57431in" svg:x2="1.27361in" svg:y2="0.8757in" draw:z-index="251676160" draw:id="id19" draw:style-name="a22" draw:name="Line 93" text:anchor-type="paragraph"><svg:title/><svg:desc/></draw:connector></text:span><text:span text:style-name="T122"><draw:connector draw:type="line" svg:x1="1.25694in" svg:y1="7.44931in" svg:x2="1.25694in" svg:y2="7.83473in" draw:z-index="251654656" draw:id="id20" draw:style-name="a24" draw:name="Line 61" text:anchor-type="paragraph"><svg:title/><svg:desc/></draw:connector></text:span><text:span text:style-name="T123"><draw:connector draw:type="line" svg:x1="1.24861in" svg:y1="6.65764in" svg:x2="1.24861in" svg:y2="6.97153in" draw:z-index="251675136" draw:id="id21" draw:style-name="a26" draw:name="Line 92" text:anchor-type="paragraph"><svg:title/><svg:desc/></draw:connector></text:span><text:span text:style-name="T124"><draw:connector draw:type="line" svg:x1="1.29028in" svg:y1="2.99097in" svg:x2="1.29028in" svg:y2="3.30486in" draw:z-index="251673088" draw:id="id22" draw:style-name="a28" draw:name="Line 89" text:anchor-type="paragraph"><svg:title/><svg:desc/></draw:connector></text:span><text:span text:style-name="T125"><draw:connector draw:type="line" svg:x1="1.28056in" svg:y1="3.79722in" svg:x2="1.28056in" svg:y2="4.12222in" draw:z-index="251659776" draw:id="id23" draw:style-name="a30" draw:name="Line 73" text:anchor-type="paragraph"><svg:title/><svg:desc/></draw:connector></text:span><text:span text:style-name="T126"><draw:connector draw:type="line" svg:x1="1.88472in" svg:y1="5.47708in" svg:x2="2.64375in" svg:y2="5.47708in" draw:z-index="251672064" draw:id="id24" draw:style-name="a31" draw:name="Line 88" text:anchor-type="paragraph"><svg:title/><svg:desc/></draw:connector></text:span><text:span text:style-name="T127"><draw:custom-shape svg:x="0.40208in" svg:y="4.20764in" svg:width="1.82292in" svg:height="0.38542in" draw:z-index="251642368" draw:id="id25" draw:style-name="a3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28"><draw:frame draw:z-index="251657728" draw:id="id26" draw:style-name="a33" draw:name="Text Box 69" text:anchor-type="paragraph" svg:x="0.46111in" svg:y="3.36042in" svg:width="1.74792in" svg:height="0.32153in" style:rel-width="scale" style:rel-height="scale"><draw:text-box><text:p text:style-name="內文">校長或授權人員決行行</text:p></draw:text-box><svg:title/><svg:desc/></draw:frame></text:span><text:span text:style-name="T129"><draw:custom-shape svg:x="0.42917in" svg:y="3.32986in" svg:width="1.82292in" svg:height="0.41667in" draw:z-index="251656704" draw:id="id27" draw:style-name="a34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0.44444in" svg:y="2.55278in" svg:width="1.79167in" svg:height="0.38542in" draw:z-index="251640320" draw:id="id28" draw:style-name="a35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31"><draw:frame draw:z-index="251641344" draw:id="id29" draw:style-name="a36" draw:name="Text Box 20" text:anchor-type="paragraph" svg:x="0.56944in" svg:y="2.58542in" svg:width="1.60417in" svg:height="0.33264in" style:rel-width="scale" style:rel-height="scale"><draw:text-box><text:p text:style-name="P132">會<text:s text:c="3"/>計<text:s text:c="3"/>室</text:p></draw:text-box><svg:title/><svg:desc/></draw:frame></text:span><text:span text:style-name="T133"><draw:custom-shape svg:x="0.44097in" svg:y="1.70972in" svg:width="1.75903in" svg:height="0.38542in" draw:z-index="251638272" draw:id="id30" draw:style-name="a3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0.46181in" svg:y="0.90625in" svg:width="1.8in" svg:height="0.38542in" draw:z-index="251636224" draw:id="id31" draw:style-name="a3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35"><draw:connector draw:type="line" svg:x1="2.64514in" svg:y1="5.48681in" svg:x2="2.64514in" svg:y2="1.08264in" draw:z-index="251655680" draw:id="id32" draw:style-name="a39" draw:name="Line 64" text:anchor-type="paragraph"><svg:title/><svg:desc/></draw:connector></text:span><text:span text:style-name="T136"><draw:custom-shape svg:x="0.58819in" svg:y="5.07986in" svg:width="1.30278in" svg:height="0.79375in" draw:z-index="251645440" draw:id="id33" draw:style-name="a40" draw:name="AutoShape 25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37"><draw:frame draw:z-index="251646464" draw:id="id34" draw:style-name="a41" draw:name="Text Box 26" text:anchor-type="paragraph" svg:x="0.99097in" svg:y="5.32431in" svg:width="0.55in" svg:height="0.31042in" style:rel-width="scale" style:rel-height="scale"><draw:text-box><text:p text:style-name="內文">決標</text:p></draw:text-box><svg:title/><svg:desc/></draw:frame></text:span><text:span text:style-name="T138"><draw:frame draw:z-index="251639296" draw:id="id35" draw:style-name="a42" draw:name="Text Box 16" text:anchor-type="paragraph" svg:x="0.70278in" svg:y="1.73194in" svg:width="1.32153in" svg:height="0.34375in" style:rel-width="scale" style:rel-height="scale"><draw:text-box><text:p text:style-name="內文">會簽相關單位</text:p></draw:text-box><svg:title/><svg:desc/></draw:frame></text:span><text:span text:style-name="T139"><draw:connector draw:type="line" svg:x1="1.24861in" svg:y1="5.90486in" svg:x2="1.24861in" svg:y2="6.18472in" draw:z-index="251658752" draw:id="id36" draw:style-name="a44" draw:name="Line 71" text:anchor-type="paragraph"><svg:title/><svg:desc/></draw:connector></text:span><text:span text:style-name="T140"><draw:connector draw:type="line" svg:x1="1.27986in" svg:y1="2.13056in" svg:x2="1.27986in" svg:y2="2.49584in" draw:z-index="251648512" draw:id="id37" draw:style-name="a46" draw:name="Line 29" text:anchor-type="paragraph"><svg:title/><svg:desc/></draw:connector></text:span><text:span text:style-name="T141"><draw:connector draw:type="line" svg:x1="1.27014in" svg:y1="1.31042in" svg:x2="1.27014in" svg:y2="1.6757in" draw:z-index="251647488" draw:id="id38" draw:style-name="a48" draw:name="Line 28" text:anchor-type="paragraph"><svg:title/><svg:desc/></draw:connector></text:span><text:span text:style-name="T142"><draw:frame draw:z-index="251637248" draw:id="id39" draw:style-name="a49" draw:name="Text Box 14" text:anchor-type="paragraph" svg:x="0.50764in" svg:y="0.91806in" svg:width="1.55278in" svg:height="0.34375in" style:rel-width="scale" style:rel-height="scale"><draw:text-box><text:p text:style-name="P143">會簽承辦單位</text:p></draw:text-box><svg:title/><svg:desc/></draw:frame></text:span><text:span text:style-name="T144"><draw:frame draw:z-index="251660800" draw:id="id40" draw:style-name="a50" draw:name="Text Box 75" text:anchor-type="paragraph" svg:x="0.06319in" svg:y="0.22708in" svg:width="0.16667in" svg:height="0.20764in" style:rel-width="scale" style:rel-height="scale"><draw:text-box><text:p text:style-name="P145">1</text:p></draw:text-box><svg:title/><svg:desc/></draw:frame></text:span><text:span text:style-name="T146"><draw:frame draw:z-index="251649536" draw:id="id41" draw:style-name="a51" draw:name="Text Box 32" text:anchor-type="paragraph" svg:x="0.64444in" svg:y="4.81042in" svg:width="0.39375in" svg:height="0.32153in" style:rel-width="scale" style:rel-height="scale"><draw:text-box><text:p text:style-name="內文">是<text:span text:style-name="T147">是</text:span></text:p></draw:text-box><svg:title/><svg:desc/></draw:frame></text:span><text:span text:style-name="T148"><draw:frame draw:z-index="251650560" draw:id="id42" draw:style-name="a52" draw:name="Text Box 47" text:anchor-type="paragraph" svg:x="2.0125in" svg:y="5.06111in" svg:width="0.42292in" svg:height="0.30556in" style:rel-width="scale" style:rel-height="scale"><draw:text-box><text:p text:style-name="內文">否</text:p></draw:text-box><svg:title/><svg:desc/></draw:frame></text:span></text:p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>1.1<text:s/>請申請人將規範表及圖說以電子郵件方式傳送至營繕組（agb@yuntech.edu.tw）。</text:p>
            <text:p text:style-name="P152">1.2<text:s/>底價單裝入底價封，主管蓋彌封章。</text:p>
            <text:p text:style-name="P153">1.3需水電安全性評估者，請附水電安全性評估檢視表。</text:p>
            <text:p text:style-name="P154"/>
            <text:p text:style-name="P155">2.1檢附招標相關文件。</text:p>
            <text:p text:style-name="P156"/>
            <text:p text:style-name="P157"/>
            <text:p text:style-name="P158"/>
            <text:p text:style-name="P159">3.1圖儀設備費加會技合處。</text:p>
            <text:p text:style-name="P160">3.2財產分類加會保管組。</text:p>
            <text:p text:style-name="P161"/>
            <text:p text:style-name="P162"/>
            <text:p text:style-name="P163"/>
            <text:p text:style-name="P164"/>
            <text:p text:style-name="P165">4.主計室審核</text:p>
            <text:p text:style-name="P166"/>
            <text:p text:style-name="P167"/>
            <text:p text:style-name="P168"/>
            <text:p text:style-name="P169"/>
            <text:p text:style-name="P170">5.呈秘書室、校長或授權人員</text:p>
            <text:p text:style-name="P171"/>
            <text:p text:style-name="P172"/>
            <text:p text:style-name="P173"/>
            <text:p text:style-name="P174"/>
            <text:p text:style-name="P175">6.1招標資料上網公告</text:p>
            <text:p text:style-name="P176">6.2發開標通知單，請會計室、有關單位及申請單位派員參加。</text:p>
            <text:p text:style-name="P177"/>
            <text:p text:style-name="P178"/>
            <text:p text:style-name="P179"/>
            <text:p text:style-name="P180"/>
            <text:p text:style-name="P181">7.1流標或廢標再續辦。</text:p>
            <text:p text:style-name="P182"/>
            <text:p text:style-name="P183"/>
            <text:p text:style-name="P184"/>
            <text:p text:style-name="P185"/>
            <text:p text:style-name="P186"/>
            <text:p text:style-name="P187">8.1決標資料上網公告。</text:p>
            <text:p text:style-name="P188">8.2與得標廠商辦理訂約事宜。</text:p>
            <text:p text:style-name="P189"/>
            <text:p text:style-name="P190"/>
            <text:p text:style-name="P191"/>
            <text:p text:style-name="P192">9.1申請人監造及品質督導。</text:p>
            <text:p text:style-name="P193">9.2工程竣工後，申請人審核竣工報告，確認竣工後，送營繕組。</text:p>
            <text:p text:style-name="P194"/>
            <text:p text:style-name="P195"/>
            <text:p text:style-name="P196">10.1發驗收通知，請各相關單位會同驗收。</text:p>
            <text:p text:style-name="P197">10.2驗收合格後，通知廠商開立發票，辦理付款手續。</text:p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  <text:p text:style-name="P201"><text:span text:style-name="T202">1.1</text:span><text:span text:style-name="T203">招標相關文件請至營繕組網站下載取得。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法令依據</text:p>
          </table:table-cell>
          <table:covered-table-cell/>
          <table:table-cell table:style-name="TableCell207" table:number-columns-spanned="9">
            <text:p text:style-name="P208"><text:span text:style-name="T209">依政府採購法及其相關規定、</text:span><text:span text:style-name="T210">本校「採購作業要點」及「採購作業分層負責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備<text:s text:c="2"/>註</text:p>
          </table:table-cell>
          <table:covered-table-cell/>
          <table:table-cell table:style-name="TableCell214" table:number-columns-spanned="9">
            <text:list text:style-name="LFO1" text:continue-numbering="true">
              <text:list-item>
                <text:p text:style-name="P215">需委外規劃、設計或監造之採購案，請先依上述作業流程，完成勞務採購及規劃或設計後，始辦理工程採購程序。</text:p>
              </text:list-item>
              <text:list-item>
                <text:p text:style-name="P216">15萬元以下採購案，由各單位自行辦理採購核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45" svg:viewBox="0 0 20 30" svg:d="m10 0-10 30h20z"/>
    <draw:marker draw:name="a29" svg:viewBox="0 0 20 30" svg:d="m10 0-10 30h20z"/>
    <draw:marker draw:name="a2" svg:viewBox="0 0 20 30" svg:d="m10 0-10 30h20z"/>
    <draw:marker draw:name="a47" svg:viewBox="0 0 20 30" svg:d="m10 0-10 30h20z"/>
    <draw:marker draw:name="a23" svg:viewBox="0 0 20 30" svg:d="m10 0-10 30h20z"/>
    <draw:marker draw:name="a25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9:00Z</meta:creation-date>
    <dc:date>2023-03-27T03:48:00Z</dc:date>
    <meta:print-date>2005-03-10T02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